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2A00000506D860E5691E251A0F.png" manifest:media-type="image/png"/>
  <manifest:file-entry manifest:full-path="Pictures/100002010000053700000398FB33113FAA57D8AD.png" manifest:media-type="image/png"/>
  <manifest:file-entry manifest:full-path="Pictures/1000000000000356000001A4EBCA956FE353F2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79%" fo:text-align="center" style:justify-single-word="false"/>
    </style:style>
    <style:style style:name="P3" style:family="paragraph" style:parent-style-name="Standard">
      <style:paragraph-properties fo:line-height="179%" fo:text-align="justify" style:justify-single-word="false"/>
    </style:style>
    <style:style style:name="P4" style:family="paragraph" style:parent-style-name="Standard">
      <style:paragraph-properties fo:line-height="179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38%"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list-style-name="WWNum1">
      <style:paragraph-properties fo:margin-left="0.5in" fo:margin-right="0in" fo:line-height="138%" fo:text-align="justify" style:justify-single-word="fals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line-height="138%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38%" fo:text-align="justify" style:justify-single-word="false" fo:keep-together="auto" fo:orphans="2" fo:widows="2" fo:text-indent="0.5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38%" fo:text-align="justify" style:justify-single-word="false" fo:keep-together="auto" fo:orphans="2" fo:widows="2" fo:text-indent="0.5in" style:auto-text-indent="false" fo:padding="0in" fo:border="none" fo:keep-with-next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38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38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text:span text:style-name="T1">Ata de Reunião (Extraordinária)</text:span></text:p>
      <text:p text:style-name="P2"><text:span text:style-name="T1">Fórum de Gestão Compartilhada</text:span></text:p>
      <text:p text:style-name="P4"/>
      <text:p text:style-name="P3"><text:span text:style-name="T1">Data</text:span><text:span text:style-name="T2">: Terça-feira, 03 de julho de 2019</text:span></text:p>
      <text:p text:style-name="P3"><text:span text:style-name="T1">Horário</text:span><text:span text:style-name="T2">: 15h20 às 19h00</text:span></text:p>
      <text:p text:style-name="P3"><text:span text:style-name="T1">Local</text:span><text:span text:style-name="T2">: Prefeitura Municipal de São Paulo - 10° andar - Sala 02</text:span></text:p>
      <text:p text:style-name="P6"><text:span text:style-name="T1">Participantes:</text:span></text:p>
      <text:list xml:id="list1878613205" text:style-name="WWNum1">
        <text:list-item>
          <text:p text:style-name="P8"><text:span text:style-name="T2">Ana Dienstmann (CGM)</text:span></text:p>
        </text:list-item>
        <text:list-item>
          <text:p text:style-name="P8"><text:span text:style-name="T2">Ricardo de Almeida (SMDH)</text:span></text:p>
        </text:list-item>
        <text:list-item>
          <text:p text:style-name="P8"><text:span text:style-name="T2">Roberta Belem (SG)</text:span></text:p>
        </text:list-item>
        <text:list-item>
          <text:p text:style-name="P8"><text:span text:style-name="T2">Roberta Fernandes (SMIT)</text:span></text:p>
        </text:list-item>
        <text:list-item>
          <text:p text:style-name="P8"><text:span text:style-name="T2">Wagner Luiz (SMRI)</text:span></text:p>
        </text:list-item>
        <text:list-item>
          <text:p text:style-name="P8"><text:span text:style-name="T2">Otávio Prado (SMDU)</text:span></text:p>
        </text:list-item>
        <text:list-item>
          <text:p text:style-name="P8"><text:span text:style-name="T2">Rubens Ramos (TCM)</text:span></text:p>
        </text:list-item>
        <text:list-item>
          <text:p text:style-name="P8"><text:span text:style-name="T2">Júlia Fernandes (Cadeira Agentes de Governo Aberto)</text:span></text:p>
        </text:list-item>
        <text:list-item>
          <text:p text:style-name="P8"><text:span text:style-name="T2">Letticia Rey (Cadeira Agentes de Governo Aberto)</text:span></text:p>
        </text:list-item>
        <text:list-item>
          <text:p text:style-name="P8"><text:span text:style-name="T2">Maria Angélica Oliveira (PIDS)</text:span></text:p>
        </text:list-item>
        <text:list-item>
          <text:p text:style-name="P8"><text:span text:style-name="T2">José Adão de Oliveira (PIDS)</text:span></text:p>
        </text:list-item>
        <text:list-item>
          <text:p text:style-name="P8"><text:span text:style-name="T2">Marcus Bomfim (FECAP)</text:span></text:p>
        </text:list-item>
        <text:list-item>
          <text:p text:style-name="P8"><text:span text:style-name="T2">Handemba Mutana (Fundação Tide Setúbal)</text:span></text:p>
        </text:list-item>
        <text:list-item>
          <text:p text:style-name="P8"><text:span text:style-name="T2">Fabiana (Fundação Tide Setúbal)</text:span></text:p>
        </text:list-item>
        <text:list-item>
          <text:p text:style-name="P8"><text:span text:style-name="T2">Pablo Paternostro (MCP) - Online</text:span></text:p>
        </text:list-item>
        <text:list-item>
          <text:p text:style-name="P8"><text:span text:style-name="T2">Lara Schmitt (WRI) - Online</text:span></text:p>
        </text:list-item>
        <text:list-item>
          <text:p text:style-name="P8"><text:span text:style-name="T2">Andressa Costa (SMSUB)</text:span></text:p>
        </text:list-item>
        <text:list-item>
          <text:p text:style-name="P8"><text:soft-page-break/><text:span text:style-name="T2">Bruna Borghetti (SGM)</text:span></text:p>
        </text:list-item>
        <text:list-item>
          <text:p text:style-name="P8"><text:span text:style-name="T2">Alexis Vargas (SGM)</text:span></text:p>
        </text:list-item>
        <text:list-item>
          <text:p text:style-name="P8"><text:span text:style-name="T2">Júlia Rocha (REPTS)</text:span></text:p>
        </text:list-item>
        <text:list-item>
          <text:p text:style-name="P8"><text:span text:style-name="T2">Patrícia Marques (SAGA/SGM)</text:span></text:p>
        </text:list-item>
        <text:list-item>
          <text:p text:style-name="P8"><text:span text:style-name="T2">Henrique Góes (SAGA/SGM)</text:span></text:p>
        </text:list-item>
        <text:list-item>
          <text:p text:style-name="P8"><text:span text:style-name="T2">Gabriela Boechat (Saga/SGM)</text:span></text:p>
        </text:list-item>
      </text:list>
      <text:p text:style-name="P5"/>
      <text:p text:style-name="P6"><text:span text:style-name="T1">Pautas</text:span></text:p>
      <text:list xml:id="list930317496" text:style-name="WWNum3">
        <text:list-item>
          <text:p text:style-name="P9"><text:span text:style-name="T2">2º Plano de Ação em Governo Aberto</text:span></text:p>
        </text:list-item>
        <text:list-item>
          <text:p text:style-name="P9"><text:span text:style-name="T2">Summit OGP</text:span></text:p>
        </text:list-item>
        <text:list-item>
          <text:p text:style-name="P9"><text:span text:style-name="T2">Oficinas de Governo Aberto no território</text:span></text:p>
        </text:list-item>
      </text:list>
      <text:p text:style-name="P7"/>
      <text:p text:style-name="P7"/>
      <text:p text:style-name="Standard"><text:span text:style-name="T4">Discussão</text:span></text:p>
      <text:p text:style-name="Standard"/>
      <text:p text:style-name="P10"><text:span text:style-name="T2">Patrícia (SGM/SAGA) inicia a reunião com a leitura das pautas do dia e ressalta que a primeira será a discussão sobre a minuta final do 2º Plano de Ação em Governo Aberto. Antes da discussão, Alexis (SGM) conta sobre o evento realizado pela Secretaria Municipal de Educação para lançamento do Índice de Desenvolvimento da Educação Paulistana (IDEP), após um processo de escuta nas escolas. Para além disso, o Prefeito regulamentou os grêmios e ofertará R$ 5 mil reais para ser gasto para cada grêmio em cada escola. Essas ações demonstram como o governo está trabalhando a pauta de governo aberto. Também retoma a experiência do Canadá, do Summit, em que o processo de participação de São Paulo é elogiado pelos demais participantes da OGP. </text:span></text:p>
      <text:p text:style-name="P10"><text:span text:style-name="T2">Patrícia (SGM/SAGA) inicia com a primeira pauta e diz que o Fórum deverá tentar deliberar por consenso, senão, será passado ao voto. Informa sobre a reunião do GT do Compromisso 2, na qual se decidiu que deverá ser realizado um passo em relação aos Planos de Bairro, sem perdê-los de vista, mas mantendo cautela para não darmos um passo maior do que conseguimos. Assim, foi acordado a criação de um marco 4 para desenvolvimento de uma cartilha para determinar diretrizes para a construção de Planos de Bairro. Adão (PIDS) diz que gostaria de dar um informe sobre o GT de Educação e questiona se houve alguma discussão interna na Secretaria de Governo Municipal sobre a alteração dos textos e se há alguma nova reflexão. Alexis (SGM) diz que a Prefeitura não pode assumir um compromisso inexequível, comentando brevemente sobre os Planos Regionais, a questão de regionalização do orçamento e a integração entre o Plano de Metas e a Secretaria de Fazenda. Patrícia (SGM/SAGA) diz que o template do compromisso 2 deverá ser acordado na reunião e sugere que se mantenha o texto que veio do gabinete. Ana (CGM) sugere acrescentar uma página de explicação na minuta final do Plano para que seja transparente, sem que as alterações fiquem no rodapé. </text:span></text:p>
      <text:p text:style-name="P10"><text:span text:style-name="T2">Letticia (Agente de Governo Aberto) diz que a sociedade civil mantém a posição da reunião do GT do compromisso 2, que estão de acordo em trabalhar nos marcos mas que seja mantido o texto original do compromisso, sem alterações. Relata brevemente a reunião do GT do compromisso 2. Diz que há uma questão simbólica sobre o texto do compromisso, pois foram construidos por técnicos da prefeitura e sociedade civil, alem de votados pela mesma online com mais de 600 votos. Adão (PIDS) questiona qual é a proposta do governo para que entrem em um consenso. Letticia (Agente de Governo Aberto) diz que o texto é político, que cada palavra que foi pensada nas oficinas territoriais significam um processo, um processo de cocriação. Maria Angélica (PIDS) diz que o Fórum deve encontrar o caminho do meio termo entre os dois textos, para tentar resgatar a representatividade. Patrícia (SGM/SAGA) diz que os marcos não foram alterados e que a lei já prevê a participação social nos processos. Ana (CGM) diz que a Prefeitura já expôs as dificuldades da parte técnica - tanto sobre o orçamento regionalizado quanto sobre os Planos de Bairro.</text:span></text:p>
      <text:p text:style-name="P10"><text:span text:style-name="T2">Andressa (SMSUB) diz que o novo marco já foi incluído e que entende a simbologia do texto, mas que a ação não está sendo alterada e que é importante que o compromisso tenha andamento. Coloca que o Prefeito está em consonância com a cocriação. Adão (PIDS) diz que o subprefeito é a voz do Prefeito e que o mesmo não tem a mesma visão ou noção da realidade de onde está atuando. A ideia do compromisso é construir a ferramenta que ajude a subprefeitura a não ouvir passivamente. Letticia (Agente de Governo Aberto) relata que é um trabalho voluntário e que houve gasto de dinheiro e tempo para chegar em uma frase. Diz que a sociedade civil não passará credibilidade aos seus parceiros. Na prática não muda, mas simbolicamente sim. Ana (CGM) diz que entende a posição da sociedade civil mas que é a primeira vez que um Prefeito está dando tanto apoio para a pauta de Governo Aberto, buscando institucionalizá-la e querendo assinar o plano. A mudança do texto não muda a essência dos compromissos. Comenta que talvez seja o caso de deliberar se a sociedade civil quer que o Prefeito assine o plano ou não. Patrícia e Alexis (SGM) dizem que, como não há consenso, que a discussão sobre o compromisso 02 deverá ir para a votação. A votação é por manter ou não o texto novo do compromisso 2. Letticia (Agente de Governo Aberto) diz que a sociedade civil vota em bloco por manter o texto original/antigo e Patrícia (SGM) diz que para que seja anotado em ata, cada instituição e secretaria deve pronunciar o seu voto. </text:span></text:p>
      <text:p text:style-name="P10"><text:span text:style-name="T2">MANTER O TEXTO NOVO - CGM, SMDHC, SG, SGM, SMIT, SMRI, SMDU e <text:s/>TCM.</text:span></text:p>
      <text:p text:style-name="P10"><text:span text:style-name="T2">MANTER O TEXTO ANTIGO - <text:s/>Agente de Governo Aberto, PIDS, FECAP, Tide Setubal, MCP, RETPS e WRI.</text:span></text:p>
      <text:p text:style-name="P10"><text:span text:style-name="T2">Assim, por 8 votos a 7, decide-se por manter o texto novo. Letticia (Agente de Governo Aberto) diz que não temos a obrigação de fazer votação individual, já que ainda não temos regimento aprovado, e pergunta qual é o procedimento que estamos adotando para fazer a votação desta forma, se é a lógica dos demais regimentos de órgãos colegiados da Prefeitura ou outra. Patrícia (SGM/SAGA) diz que estão utilizando processos e procedimentos utilizados anteriormente, em todos os processos decisórios do Fórum até o momento. Letticia (Agente de Governo Aberto) pede para que isso seja anotado em ata. Alexis (SGM) sugere, então, a votação para manter ou não o texto do compromisso 1. Letticia (Agente de Governo Aberto) lê o compromisso com o texto antigo ["Institucionalizar o orçamento participativo, por meio do Conselho Participativo Municipal e da sociedade civil, nas 32 Subprefeituras, criando regras e procedimentos a serem seguidos pelos subprefeitos incluindo: boletim informativo (impresso e virtual) e site, com linguagem amigável/cidadã, sobre o gasto executado e proposto por setor e projeto; criação de cadastro público de organizações e cidadãos para divulgação de informações; divulgação ampla e prévia das ações e discussões deorçamento participativo"] e o texto novo ["Disponibilizar instrumentos de transparência da gestão fiscal, dando ampla divulgação, inclusive por meios eletrônicos de acesso público: os planos, orçamentos e leis de diretrizes orçamentárias; as prestações de contas e o respectivo parecer e os relatórios de gestão fiscal"]. e pede para deixar bem claro que, relacionado ao novo texto, a Prefeitura não está fazendo nada de novo, que “dar transparência às informações orçamentárias por meio de plataformas" é <text:s/>mudança inócua e que já existe, e cita inclusive que todas as informações que cita nas reuniões já vem das plataformas abertas da prefeitura como o SEI e também o IRIS e que já tem obrigação prevista por lei. Diz que o que a população precisa é de [lendo o documento original] "boletim informativo impresso e virtual, linguagem cidadã, divulgação ampla e orçamento participativo". Diz que é uma perda de tempo do trabalho público,[investir energia em algo que ja existe] pois é algo que já está sendo feito. Alexis (SGM) ressalta que os marcos não foram alterados e chama a votação novamente. </text:span></text:p>
      <text:p text:style-name="P10"><text:span text:style-name="T2">MANTER O TEXTO NOVO - CGM, SG, SMDHC, SGM, SMIT, SMRI, SMDU e TCM.</text:span></text:p>
      <text:p text:style-name="P10"><text:span text:style-name="T2">MANTER O TEXTO ANTIGO - Agentes de Governo Aberto, PIDS, FECAP, Tide Setubal, MCP, RETPS e WRI.</text:span></text:p>
      <text:p text:style-name="P10"><text:span text:style-name="T2">Por 8 votos a 7, fica decidido manter o texto novo do compromisso 1. Letticia (Agente de Governo Aberto) pede para Alexis reforçar sempre o quórum das secretarias do governo, que muitas vezes não é alcançado como foi hoje. Patrícia (SGM/SAGA) passa para a próxima pauta, sobre o Summit. Júlia (Agente de Governo Aberto) diz para registrar em ata que a sociedade civil irá encaminhar um ofício à OGP relatando a situação. </text:span></text:p>
      <text:p text:style-name="P10"><text:span text:style-name="T2">Marcus (FECAP), Júlia (Agente de Governo Aberto) e Henrique (SGM/SAGA) relatam brevemente sobre a ida no Summit. Marcus (FECAP) comenta que nos próximos anos, o Fórum deverá tentar engajar mais nesse encontro e a Prefeitura deverá tentar levar outras secretarias para estarem presente. Comenta que o Agentes de Governo Aberto é um caso de excelência para todos e que São Paulo pode apresentar mais projetos. Julia (Agente de Governo Aberto) comenta que há algumas palestras online e que gostaria de replicar com o Fórum uma oficina realizada pelo Banco Mundial. Diz que São Paulo é reconhecida internacionalmente e que o paradigma de participação da cidade é diferente do de outros lugares do mundo. Cita o Programa de Metas como meio de institucionalização da pauta. Sugere que sejam criados materiais com diretrizes para que as iniciativas de São Paulo possam ser replicadas em âmbito mundial e nacional. Henrique (SGM/SAGA) comenta brevemente sobre o Point of Contact Day e que o processo de cocriação de São Paulo é bem avaliado no exterior, bem como o da Ucrânia. Julia (Agente de Governo Aberto) comenta que a apresentação sobre o Agentes de Governo Aberto ficou muito técnica e que dificultou o entendimento das pessoas que estavam assistindo. </text:span></text:p>
      <text:p text:style-name="P10"><text:soft-page-break/><text:span text:style-name="T2">Henrique (SGM) comenta sobre a reunião com o Banco Mundial e as oportunidades de financiamento e que na reunião ressaltou como o Fundo foi importante para o processo de cocriação. Ressaltou ainda que a equipe do Banco Mundial se mostrou disposta a nos auxiliar tecnicamente e manter contato próximo no futuro. Ana (CGM) sugere que, quando pensarmos nossos próximos objetivos, que se escreva sobre a importância de Fundo no sentido de “com o orçamento chegamos em x, sem orçamento chegaríamos em y”. Julia (Agente de Governo Aberto) relata que nessa reunião foi sugerido pensar na sustentabilidade do Fórum e qual a função de cada cadeira, para que haja uma gestão do conhecimento e que seja possível uma manutenção dos papéis futuramente. Henrique (SGM) comenta sobre a reunião da embaixada do Brasil, que o Embaixador estava ciente da pauta de Governo Aberto e que o mesmo sugeriu algumas oportunidades de Fundos para que o Fórum fique monitorando. Os três comentam que estão fazendo um relatório mais completo sobre a experiência.</text:span></text:p>
      <text:p text:style-name="P10"><text:span text:style-name="T2">Sobre os encontros territoriais ficou acordado uma reunião para dia 05/07/2019, uma vez que o primeiro encontro seria no dia 10/07/2019 e ainda faltavam alinhamentos sobre o roteiro a ser seguido. </text:span></text:p>
      <text:p text:style-name="P10"><text:span text:style-name="T2">Com relação à proposta feita por SAGA de um encontro trimestral entre todos os GTs do Plano de Ação para trocas e esclarecimentos do andamento de cada Compromisso, foi aceita pelo FGC e o primeiro será organizado para o mês 08/2019. </text:span></text:p>
      <text:p text:style-name="P11"/>
      <text:p text:style-name="P11"/>
      <text:p text:style-name="P12"><text:span text:style-name="T1">Encaminhamentos</text:span></text:p>
      <text:list xml:id="list1325117799" text:style-name="WWNum2">
        <text:list-item>
          <text:p text:style-name="P13"><text:span text:style-name="T2">Manutenção da proposta de alteração dos Compromissos 1 e 2 enviada pelo secretariado e Gabiente do Prefeito.</text:span></text:p>
        </text:list-item>
        <text:list-item>
          <text:p text:style-name="P13"><text:span text:style-name="T2">Inserção de um novo marco, 4, no compromisso 2, com a seguinte redação: “Elaborar e publicizar um guia para desenvolvimento de planos de bairro”.</text:span></text:p>
        </text:list-item>
        <text:list-item>
          <text:p text:style-name="P13"><text:span text:style-name="T2">Agendamento de reunião on-line ou presencial para discussão dos encontros territoriais. <text:s/></text:span></text:p>
        </text:list-item>
        <text:list-item>
          <text:p text:style-name="P13"><text:span text:style-name="T2">Providenciar o primeiro encontro dos GTs, para Agosto de 2019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as-char" svg:width="1.7398in" svg:height="0.8693in" draw:z-index="2"><draw:image xlink:href="Pictures/1000000000000356000001A4EBCA956FE353F2F0.jpg" xlink:type="simple" xlink:show="embed" xlink:actuate="onLoad" loext:mime-type="image/jpeg"/></draw:frame><text:s text:c="3"/><draw:frame draw:style-name="Mfr1" draw:name="image2.png" text:anchor-type="as-char" svg:width="1.3598in" svg:height="0.9272in" draw:z-index="5"><draw:image xlink:href="Pictures/100002010000053700000398FB33113FAA57D8AD.png" xlink:type="simple" xlink:show="embed" xlink:actuate="onLoad" loext:mime-type="image/png"/></draw:frame><text:s text:c="4"/><draw:frame draw:style-name="Mfr1" draw:name="image1.png" text:anchor-type="as-char" svg:width="0.9516in" svg:height="0.9319in" draw:z-index="8"><draw:image xlink:href="Pictures/100002010000052A00000506D860E5691E251A0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3" meta:paragraph-count="54" meta:word-count="1970" meta:character-count="11781" meta:non-whitespace-character-count="9873"/>
    <meta:generator>LibreOfficeDev/6.0.5.2$Linux_X86_64 LibreOffice_project/</meta:generator>
  </office:meta>
</office:document-meta>
</file>